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/>
    </style:style>
    <style:style style:name="P5" style:parent-style-name="Normalny" style:family="paragraph">
      <style:paragraph-properties fo:text-align="center" fo:margin-right="0.0388in"/>
      <style:text-properties style:font-name="Arial"/>
    </style:style>
    <style:style style:name="P6" style:parent-style-name="Standard" style:family="paragraph">
      <style:paragraph-properties fo:text-align="center"/>
      <style:text-properties style:font-name="Arial"/>
    </style:style>
    <style:style style:name="P7" style:parent-style-name="Standard" style:family="paragraph">
      <style:paragraph-properties fo:text-align="justify"/>
      <style:text-properties style:font-name="Arial"/>
    </style:style>
    <style:style style:name="P8" style:parent-style-name="Standard" style:family="paragraph">
      <style:paragraph-properties fo:text-align="center"/>
      <style:text-properties style:font-name="Arial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</office:automatic-styles>
  <office:body>
    <office:text text:use-soft-page-breaks="true">
      <text:p text:style-name="P1">Uchwała Nr 1/I/2022</text:p>
      <text:p text:style-name="P2">Mikołowskiej Rady Działalności Pożytku Publicznego</text:p>
      <text:p text:style-name="P3">z dnia 18 maja 2022 r.</text:p>
      <text:p text:style-name="P4"/>
      <text:p text:style-name="P5">w sprawie: przyjęcia Regulaminu pracy Mikołowskiej Rady Działalności Pożytku Publicznego</text:p>
      <text:p text:style-name="P6"/>
      <text:p text:style-name="P7">Na podstawie: § 4 ust. 2 Uchwały nr XLII/392/2021 Rady Miejskiej Mikołowa z dnia 25 maja 2021 r. w sprawie określenia trybu powoływania członków oraz organizacji i trybu działania Mikołowskiej Rady Działalności Pożytku Publicznego, Mikołowska Rada Działalności Pożytku Publicznego<text:s/>postanawia:</text:p>
      <text:p text:style-name="P8"/>
      <text:p text:style-name="P9"><text:s/>§ 1</text:p>
      <text:p text:style-name="P10">Przyjąć Regulamin pracy Mikołowskiej Rady Działalności Pożytku Publicznego na lata 2022 - 2025, stanowiący załącznik nr 1 do niniejszej uchwały.</text:p>
      <text:p text:style-name="P11"/>
      <text:p text:style-name="P12">§ 2</text:p>
      <text:p text:style-name="P13">Uchwała wchodzi w życie z dniem przyjęcia.</text:p>
      <text:p text:style-name="P14"/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Ganiek</meta:initial-creator>
    <dc:creator>Agnieszka Ganiek</dc:creator>
    <meta:creation-date>2022-07-04T09:53:00Z</meta:creation-date>
    <dc:date>2022-07-04T09:53:00Z</dc:date>
    <meta:print-date>2022-07-04T09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80" meta:row-count="4" meta:non-whitespace-character-count="584"/>
  </office:meta>
</office:document-meta>
</file>